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4">
            <text:p text:style-name="P6">1,04</text:p>
          </table:table-cell>
          <table:table-cell table:style-name="Таблица1.H3" office:value-type="float" office:value="1.04">
            <text:p text:style-name="P6">1,04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1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1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1-06-17T08:56:05.87</dc:date>
    <meta:editing-duration>PT3H55M27S</meta:editing-duration>
    <meta:editing-cycles>12</meta:editing-cycles>
    <meta:generator>OpenOffice/4.1.7$Win32 OpenOffice.org_project/417m1$Build-9800</meta:generator>
    <meta:document-statistic meta:table-count="3" meta:image-count="0" meta:object-count="0" meta:page-count="2" meta:paragraph-count="116" meta:word-count="450" meta:character-count="3262"/>
  </office:meta>
</office:document-meta>
</file>